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size="9pt" style:font-size-asian="9pt" style:font-size-complex="9pt"/>
    </style:style>
    <style:style style:name="P1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6" style:parent-style-name="Nagłówek3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Tekstpodstawowy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Tekstpodstawow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2" style:parent-style-name="Tekstpodstawow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3" style:parent-style-name="Tekstpodstawow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4" style:parent-style-name="Tekstpodstawow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5" style:parent-style-name="Tekstpodstawow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6" style:parent-style-name="Tekstpodstawowy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Tekstpodstawowy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Tekstpodstawow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left="3.9333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6" style:parent-style-name="Normalny" style:family="paragraph">
      <style:paragraph-properties fo:text-align="end"/>
      <style:text-properties fo:font-size="9pt" style:font-size-asian="9pt"/>
    </style:style>
  </office:automatic-styles>
  <office:body>
    <office:text text:use-soft-page-breaks="true">
      <text:p text:style-name="P1"/>
      <text:p text:style-name="P3">.................................., dnia ..........................</text:p>
      <text:p text:style-name="P4"/>
      <text:p text:style-name="P5">.............................................................</text:p>
      <text:p text:style-name="P6"><text:s text:c="17"/>(Imię i Nazwisko)</text:p>
      <text:p text:style-name="P7"/>
      <text:p text:style-name="P8">.............................................................</text:p>
      <text:p text:style-name="P9"><text:s text:c="16"/>(Adres zamieszkania)</text:p>
      <text:p text:style-name="P10"/>
      <text:p text:style-name="P11">.............................................................</text:p>
      <text:p text:style-name="P12"/>
      <text:p text:style-name="P13">PESEL: ……………………………..……</text:p>
      <text:p text:style-name="P14"/>
      <text:p text:style-name="P15"/>
      <text:h text:style-name="P16" text:outline-level="3">SPRAWOZDANIE OSOBY ODBYWAJĄCEJ STAŻ</text:h>
      <text:p text:style-name="P17"/>
      <text:p text:style-name="P18"/>
      <text:p text:style-name="P19">Okres odbywania stażu <text:s text:c="2"/>od dnia ............................................do dnia ......................................</text:p>
      <text:p text:style-name="P20"/>
      <text:p text:style-name="P21">Miejsce odbywania stażu………………………………………………………………………………</text:p>
      <text:p text:style-name="P22"/>
      <text:p text:style-name="P23">Opiekun bezrobotnego odbywającego staż</text:p>
      <text:p text:style-name="P24"><text:s/></text:p>
      <text:p text:style-name="P25">....................................................................................................................................................</text:p>
      <text:p text:style-name="P26"><text:s text:c="59"/>(imię i nazwisko, stanowisko)</text:p>
      <text:p text:style-name="P27"/>
      <text:p text:style-name="P28">Osoba wykonywała pracę na stanowisku /w zawodzie* ............................................................</text:p>
      <text:p text:style-name="P29"><text:s/></text:p>
      <text:p text:style-name="P30">Rodzaj odbywanych zajęć w okresie stażu:<text:s/></text:p>
      <text:p text:style-name="P31">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6">Uzyskane kwalifikacje/umiejętności zawodowe po odbytym stażu:</text:p>
      <text:p text:style-name="P37"/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<text:s text:c="73"/><text:tab/><text:tab/></text:p>
      <text:p text:style-name="P40"><text:span text:style-name="T41"><text:s text:c="7"/>.............................................</text:span><text:span text:style-name="T42"><text:s text:c="27"/></text:span></text:p>
      <text:p text:style-name="Normalny"><text:span text:style-name="T43"><text:s text:c="68"/></text:span><text:span text:style-name="T44"><text:tab/></text:span><text:span text:style-name="T45"><text:tab/></text:span><text:span text:style-name="T46"><text:tab/><text:s text:c="5"/></text:span><text:span text:style-name="T47"><text:tab/></text:span><text:span text:style-name="T48"><text:tab/><text:s text:c="6"/></text:span><text:span text:style-name="T49">(podpis bezrobotnego)</text:span><text:span text:style-name="T50"><text:s text:c="4"/></text:span></text:p>
      <text:p text:style-name="P51"><text:s text:c="76"/></text:p>
      <text:p text:style-name="P52"/>
      <text:p text:style-name="Normalny"><text:span text:style-name="T53"><text:s text:c="94"/>………………..…………………… <text:s text:c="76"/></text:span><text:span text:style-name="T54"><text:s text:c="79"/></text:span></text:p>
      <text:p text:style-name="P55"><text:s text:c="70"/><text:tab/><text:tab/><text:tab/><text:tab/><text:s text:c="2"/>(podpis i imienna pieczątka opiekuna)<text:s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name="Tahoma" fo:font-weight="bold" style:font-weight-asian="bold"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Tahoma" fo:font-weight="bold" style:font-weight-asian="bold" fo:font-size="14pt" style:font-size-asian="14pt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2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center"/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0208in" svg:height="0.64583in" style:rel-width="scale" style:rel-height="scale"><draw:image xlink:href="media/image1.png" xlink:type="simple" xlink:show="embed" xlink:actuate="onLoad"/><svg:desc/></draw:frame></text:p>
        <text:p text:style-name="Nagłówek"/>
      </style:header>
      <style:footer>
        <text:p text:style-name="P2">Projekt współfinansowany ze środków Europejskiego Funduszu Społecznego Plus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UP</meta:initial-creator>
    <dc:creator>b.nowak</dc:creator>
    <meta:creation-date>2026-02-09T09:02:00Z</meta:creation-date>
    <dc:date>2026-02-09T09:02:00Z</dc:date>
    <meta:print-date>2020-11-03T13:1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47" meta:character-count="3127" meta:row-count="22" meta:non-whitespace-character-count="2686"/>
  </office:meta>
</office:document-meta>
</file>